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Heading_20_1">
      <style:text-properties fo:color="#000000" loext:opacity="100%" fo:font-size="20pt" style:font-size-asian="20pt" style:font-size-complex="20pt"/>
    </style:style>
    <style:style style:name="P3" style:family="paragraph" style:parent-style-name="List_20_Bullet" style:list-style-name="WWNum1"/>
    <style:style style:name="P4" style:family="paragraph" style:parent-style-name="Standard"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1204c2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1337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Missió 2: No tot el que brilla és or</text:h>
      <text:p text:style-name="Standard"/>
      <text:p text:style-name="P4">Reflexionem sobre el món de les xarxes socials</text:p>
      <text:p text:style-name="Standard"><text:span text:style-name="T2">Objectiu de la missió:</text:span><text:line-break/>Entendre millor com funcionen els likes, els reptes virals i la pressió social a Internet, i com això ens pot afectar.</text:p>
      <text:h text:style-name="Heading_20_2" text:outline-level="2">1. Pensa i opina (respon aquestes preguntes):</text:h>
      <text:p text:style-name="Standard"/>
      <text:list xml:id="list3442714954" text:style-name="WWNum1">
        <text:list-item>
          <text:p text:style-name="P3">Per què creus que molta gent vol tindre molts “m’agrada” i seguidors?<text:line-break/><text:line-break/>.................................................................................................…</text:p>
          <text:p text:style-name="P3"/>
        </text:list-item>
        <text:list-item>
          <text:p text:style-name="P3">Com creus que pot afectar això a l’autoestima de les persones?<text:line-break/><text:line-break/>.................................................................................................…</text:p>
          <text:p text:style-name="P3"/>
        </text:list-item>
        <text:list-item>
          <text:p text:style-name="P3">Has vist mai reptes virals perillosos? Quins problemes poden causar?<text:line-break/><text:line-break/>.................................................................................................…</text:p>
          <text:p text:style-name="P3"/>
        </text:list-item>
        <text:list-item>
          <text:p text:style-name="P3">Què pots fer tu per no sentir-te pressionat o pressionada a les xarxes?<text:line-break/><text:line-break/>.................................................................................................…</text:p>
          <text:p text:style-name="P3"/>
        </text:list-item>
        <text:list-item>
          <text:p text:style-name="P3">Coneixes exemples de gent que utilitza les xarxes per ajudar o fer coses bones?<text:line-break/><text:line-break/>.................................................................................................…</text:p>
          <text:p text:style-name="P3"/>
        </text:list-item>
        <text:list-item>
          <text:p text:style-name="P3">En què es diferencia el que som a la vida real del que mostrem a Internet?<text:line-break/><text:line-break/>.................................................................................................…</text:p>
          <text:p text:style-name="P3"/>
        </text:list-item>
        <text:list-item>
          <text:p text:style-name="P3">Com pots cuidar el teu benestar digital i no enganxar-te massa a les xarxes?<text:line-break/><text:line-break/>....................................................................................................</text:p>
        </text:list-item>
      </text:list>
      <text:h text:style-name="Heading_20_2" text:outline-level="2"/>
      <text:h text:style-name="P1" text:outline-level="2">2. Investiga un <text:span text:style-name="T3">poc</text:span></text:h>
      <text:p text:style-name="Standard">Busca informació sobre alguns d’estos temes. <text:span text:style-name="T5">Escriu breument el que trobes:</text:span></text:p>
      <text:list xml:id="list85414566834677" text:continue-numbering="true" text:style-name="WWNum1">
        <text:list-item>
          <text:p text:style-name="P3">“Cultura del like i salut mental”</text:p>
        </text:list-item>
        <text:list-item>
          <text:p text:style-name="P3">“Autoestima i validació a les xarxes”</text:p>
        </text:list-item>
        <text:list-item>
          <text:p text:style-name="P3">“Perills dels reptes virals”</text:p>
        </text:list-item>
        <text:list-item>
          <text:p text:style-name="P3">“Pressió social a Internet”</text:p>
        </text:list-item>
        <text:list-item>
          <text:p text:style-name="P3">“Influencers positius a les xarxes”</text:p>
          <text:p text:style-name="P3"/>
        </text:list-item>
      </text:list>
      <text:h text:style-name="Heading_20_2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1pt" fo:language="en" fo:country="US" style:letter-kerning="false" style:font-name-asian="ＭＳ 明朝" style:font-size-asian="11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Noto Sans Arabic UI" style:font-family-complex="'Noto Sans Arabic U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Noto Sans Arabic UI" style:font-family-complex="'Noto Sans Arabic UI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Noto Sans Arabic UI" style:font-family-complex="'Noto Sans Arabic UI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Noto Sans Arabic UI" style:font-family-complex="'Noto Sans Arabic UI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Noto Sans Arabic UI" style:font-family-complex="'Noto Sans Arabic UI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Noto Sans Arabic UI" style:font-family-complex="'Noto Sans Arabic UI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Noto Sans Arabic UI" style:font-family-complex="'Noto Sans Arabic UI'" style:font-family-generic-complex="system" style:font-pitch-complex="variable" style:font-size-complex="10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Noto Sans Arabic UI" style:font-family-complex="'Noto Sans Arabic UI'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Noto Sans Arabic UI" style:font-family-complex="'Noto Sans Arabic U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.353cm" style:contextual-spacing="true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list-style-name="WWNum1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list-style-name="WWNum2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list-style-name="WWNum3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list-style-name="WWNum5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list-style-name="WWNum6">
      <style:paragraph-properties fo:margin-top="0cm" fo:margin-bottom="0.353cm" style:contextual-spacing="true"/>
    </style:style>
    <style:style style:name="List_20_Number_20_3" style:display-name="List Number 3" style:family="paragraph" style:parent-style-name="Standard" style:list-style-name="WWNum7">
      <style:paragraph-properties fo:margin-top="0cm" fo:margin-bottom="0.353cm" style:contextual-spacing="tru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Noto Sans Arabic UI" style:font-family-complex="'Noto Sans Arabic UI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Noto Sans Arabic UI" style:font-family-complex="'Noto Sans Arabic UI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Noto Sans Arabic UI" style:font-family-complex="'Noto Sans Arabic UI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Noto Sans Arabic UI" style:font-family-complex="'Noto Sans Arabic UI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Noto Sans Arabic UI" style:font-family-complex="'Noto Sans Arabic UI'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Noto Sans Arabic UI" style:font-family-complex="'Noto Sans Arabic UI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Noto Sans Arabic UI" style:font-family-complex="'Noto Sans Arabic UI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Noto Sans Arabic UI" style:font-family-complex="'Noto Sans Arabic UI'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Noto Sans Arabic UI" style:font-family-complex="'Noto Sans Arabic UI'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ython-docx</meta:initial-creator>
    <dc:description>generated by python-docx</dc:description>
    <meta:editing-cycles>3</meta:editing-cycles>
    <meta:creation-date>2013-12-23T23:15:00</meta:creation-date>
    <dc:date>2025-07-07T08:54:14.119188779</dc:date>
    <meta:editing-duration>PT8M6S</meta:editing-duration>
    <meta:generator>LibreOffice/7.4.7.2$Linux_X86_64 LibreOffice_project/40$Build-2</meta:generator>
    <meta:document-statistic meta:table-count="0" meta:image-count="0" meta:object-count="0" meta:page-count="2" meta:paragraph-count="25" meta:word-count="205" meta:character-count="1742" meta:non-whitespace-character-count="1567"/>
    <meta:user-defined meta:name="AppVersion">14.0000</meta:user-defined>
    <meta:template xlink:type="simple" xlink:actuate="onRequest" xlink:title="Normal.dotm" xlink:href=""/>
  </office:meta>
</office:document-meta>
</file>